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35</text:p>
          </table:table-cell>
          <table:table-cell table:number-columns-repeated="2" table:style-name="ce2"/>
          <table:table-cell office:value-type="string" table:style-name="ce6">
            <text:p>20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8">
            <text:p>7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201:5661</text:p>
          </table:table-cell>
          <table:table-cell office:value-type="float" office:value="283852.48" table:style-name="ce16">
            <text:p>283 852.4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3:030201:6574</text:p>
          </table:table-cell>
          <table:table-cell office:value-type="float" office:value="151513.06" table:style-name="ce16">
            <text:p>151 513.0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40203:2583</text:p>
          </table:table-cell>
          <table:table-cell office:value-type="float" office:value="2056109.84" table:style-name="ce16">
            <text:p>2 056 109.8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203:2584</text:p>
          </table:table-cell>
          <table:table-cell office:value-type="float" office:value="2053629.61" table:style-name="ce16">
            <text:p>2 053 629.6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70204:686</text:p>
          </table:table-cell>
          <table:table-cell office:value-type="float" office:value="1481251.67" table:style-name="ce16">
            <text:p>1 481 251.6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70204:687</text:p>
          </table:table-cell>
          <table:table-cell office:value-type="float" office:value="2550084.88" table:style-name="ce16">
            <text:p>2 550 084.8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100403:2592</text:p>
          </table:table-cell>
          <table:table-cell office:value-type="float" office:value="4486179.6100000003" table:style-name="ce16">
            <text:p>4 486 179.6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110601:439</text:p>
          </table:table-cell>
          <table:table-cell office:value-type="float" office:value="933596.5" table:style-name="ce16">
            <text:p>933 596.5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130201:1205</text:p>
          </table:table-cell>
          <table:table-cell office:value-type="float" office:value="587204.30000000005" table:style-name="ce16">
            <text:p>587 204.3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30402:647</text:p>
          </table:table-cell>
          <table:table-cell office:value-type="float" office:value="193966.43" table:style-name="ce16">
            <text:p>193 966.4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40302:819</text:p>
          </table:table-cell>
          <table:table-cell office:value-type="float" office:value="2206609.4900000002" table:style-name="ce16">
            <text:p>2 206 609.4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4:010101:3906</text:p>
          </table:table-cell>
          <table:table-cell office:value-type="float" office:value="1087200.23" table:style-name="ce16">
            <text:p>1 087 200.2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30103:797</text:p>
          </table:table-cell>
          <table:table-cell office:value-type="float" office:value="182492.79999999999" table:style-name="ce16">
            <text:p>182 492.8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30101:131</text:p>
          </table:table-cell>
          <table:table-cell office:value-type="float" office:value="735607.62" table:style-name="ce16">
            <text:p>735 607.6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40302:3672</text:p>
          </table:table-cell>
          <table:table-cell office:value-type="float" office:value="1328477.06" table:style-name="ce16">
            <text:p>1 328 477.0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201:5087</text:p>
          </table:table-cell>
          <table:table-cell office:value-type="float" office:value="1938131.17" table:style-name="ce16">
            <text:p>1 938 131.1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306:5299</text:p>
          </table:table-cell>
          <table:table-cell office:value-type="float" office:value="1367720.92" table:style-name="ce16">
            <text:p>1 367 720.9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306:5300</text:p>
          </table:table-cell>
          <table:table-cell office:value-type="float" office:value="1367720.92" table:style-name="ce16">
            <text:p>1 367 720.9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80406:144</text:p>
          </table:table-cell>
          <table:table-cell office:value-type="float" office:value="649073.48" table:style-name="ce16">
            <text:p>649 073.4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140101:1670</text:p>
          </table:table-cell>
          <table:table-cell office:value-type="float" office:value="678685.93" table:style-name="ce16">
            <text:p>678 685.9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2:010716:3663</text:p>
          </table:table-cell>
          <table:table-cell office:value-type="float" office:value="1347206.09" table:style-name="ce16">
            <text:p>1 347 206.0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10127:154</text:p>
          </table:table-cell>
          <table:table-cell office:value-type="float" office:value="756970.43" table:style-name="ce16">
            <text:p>756 970.4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70103:232</text:p>
          </table:table-cell>
          <table:table-cell office:value-type="float" office:value="519293.88" table:style-name="ce16">
            <text:p>519 293.8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70104:308</text:p>
          </table:table-cell>
          <table:table-cell office:value-type="float" office:value="596800.43999999994" table:style-name="ce16">
            <text:p>596 800.4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5:110108:193</text:p>
          </table:table-cell>
          <table:table-cell office:value-type="float" office:value="502383.35999999999" table:style-name="ce16">
            <text:p>502 383.3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5:110113:307</text:p>
          </table:table-cell>
          <table:table-cell office:value-type="float" office:value="372031.44" table:style-name="ce16">
            <text:p>372 031.4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120110:674</text:p>
          </table:table-cell>
          <table:table-cell office:value-type="float" office:value="397397.22" table:style-name="ce16">
            <text:p>397 397.2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7:010108:2089</text:p>
          </table:table-cell>
          <table:table-cell office:value-type="float" office:value="1725095.68" table:style-name="ce16">
            <text:p>1 725 095.6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10602:1185</text:p>
          </table:table-cell>
          <table:table-cell office:value-type="float" office:value="365113.23" table:style-name="ce16">
            <text:p>365 113.2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50104:4203</text:p>
          </table:table-cell>
          <table:table-cell office:value-type="float" office:value="1758947.12" table:style-name="ce16">
            <text:p>1 758 947.1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50104:4204</text:p>
          </table:table-cell>
          <table:table-cell office:value-type="float" office:value="2213455.42" table:style-name="ce16">
            <text:p>2 213 455.4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50104:4205</text:p>
          </table:table-cell>
          <table:table-cell office:value-type="float" office:value="1154451.08" table:style-name="ce16">
            <text:p>1 154 451.0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50104:4206</text:p>
          </table:table-cell>
          <table:table-cell office:value-type="float" office:value="1181721.58" table:style-name="ce16">
            <text:p>1 181 721.5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30117:1148</text:p>
          </table:table-cell>
          <table:table-cell office:value-type="float" office:value="5263487.0999999996" table:style-name="ce16">
            <text:p>5 263 487.1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50104:4207</text:p>
          </table:table-cell>
          <table:table-cell office:value-type="float" office:value="1768037.29" table:style-name="ce16">
            <text:p>1 768 037.2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50104:4208</text:p>
          </table:table-cell>
          <table:table-cell office:value-type="float" office:value="1204447" table:style-name="ce16">
            <text:p>1 204 447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50104:4209</text:p>
          </table:table-cell>
          <table:table-cell office:value-type="float" office:value="1268078.1599999999" table:style-name="ce16">
            <text:p>1 268 078.1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50104:4210</text:p>
          </table:table-cell>
          <table:table-cell office:value-type="float" office:value="2099828.35" table:style-name="ce16">
            <text:p>2 099 828.3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50104:4211</text:p>
          </table:table-cell>
          <table:table-cell office:value-type="float" office:value="1777127.45" table:style-name="ce16">
            <text:p>1 777 127.4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50104:4212</text:p>
          </table:table-cell>
          <table:table-cell office:value-type="float" office:value="1109000.25" table:style-name="ce16">
            <text:p>1 109 000.2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50102:5428</text:p>
          </table:table-cell>
          <table:table-cell office:value-type="float" office:value="3173015.37" table:style-name="ce16">
            <text:p>3 173 015.3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10106:3142</text:p>
          </table:table-cell>
          <table:table-cell office:value-type="float" office:value="3736576.97" table:style-name="ce16">
            <text:p>3 736 576.9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10106:3369</text:p>
          </table:table-cell>
          <table:table-cell office:value-type="float" office:value="2342508.2799999998" table:style-name="ce16">
            <text:p>2 342 508.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10106:3392</text:p>
          </table:table-cell>
          <table:table-cell office:value-type="float" office:value="3390599.47" table:style-name="ce16">
            <text:p>3 390 599.4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10106:3458</text:p>
          </table:table-cell>
          <table:table-cell office:value-type="float" office:value="2918728.32" table:style-name="ce16">
            <text:p>2 918 728.3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10106:3624</text:p>
          </table:table-cell>
          <table:table-cell office:value-type="float" office:value="1485449.91" table:style-name="ce16">
            <text:p>1 485 449.9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10106:3656</text:p>
          </table:table-cell>
          <table:table-cell office:value-type="float" office:value="1494881.34" table:style-name="ce16">
            <text:p>1 494 881.3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10106:3671</text:p>
          </table:table-cell>
          <table:table-cell office:value-type="float" office:value="2518191.2799999998" table:style-name="ce16">
            <text:p>2 518 191.2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10106:3673</text:p>
          </table:table-cell>
          <table:table-cell office:value-type="float" office:value="3001588.49" table:style-name="ce16">
            <text:p>3 001 588.4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10106:3679</text:p>
          </table:table-cell>
          <table:table-cell office:value-type="float" office:value="3001588.49" table:style-name="ce16">
            <text:p>3 001 588.4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10106:3690</text:p>
          </table:table-cell>
          <table:table-cell office:value-type="float" office:value="2376719.86" table:style-name="ce16">
            <text:p>2 376 719.8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10102:3050</text:p>
          </table:table-cell>
          <table:table-cell office:value-type="float" office:value="1798999.92" table:style-name="ce16">
            <text:p>1 798 999.9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10106:3709</text:p>
          </table:table-cell>
          <table:table-cell office:value-type="float" office:value="2990917.24" table:style-name="ce16">
            <text:p>2 990 917.2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10106:3711</text:p>
          </table:table-cell>
          <table:table-cell office:value-type="float" office:value="3622885.02" table:style-name="ce16">
            <text:p>3 622 885.0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10106:3746</text:p>
          </table:table-cell>
          <table:table-cell office:value-type="float" office:value="3008695.95" table:style-name="ce16">
            <text:p>3 008 695.9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10106:3749</text:p>
          </table:table-cell>
          <table:table-cell office:value-type="float" office:value="2461602.71" table:style-name="ce16">
            <text:p>2 461 602.7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10106:3754</text:p>
          </table:table-cell>
          <table:table-cell office:value-type="float" office:value="2480465.56" table:style-name="ce16">
            <text:p>2 480 465.5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10106:3758</text:p>
          </table:table-cell>
          <table:table-cell office:value-type="float" office:value="3005142.58" table:style-name="ce16">
            <text:p>3 005 142.58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10106:3759</text:p>
          </table:table-cell>
          <table:table-cell office:value-type="float" office:value="2376719.86" table:style-name="ce16">
            <text:p>2 376 719.8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10106:3762</text:p>
          </table:table-cell>
          <table:table-cell office:value-type="float" office:value="2381435.5699999998" table:style-name="ce16">
            <text:p>2 381 435.5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10106:3768</text:p>
          </table:table-cell>
          <table:table-cell office:value-type="float" office:value="2466318.42" table:style-name="ce16">
            <text:p>2 466 318.4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10106:3294</text:p>
          </table:table-cell>
          <table:table-cell office:value-type="float" office:value="3736576.97" table:style-name="ce16">
            <text:p>3 736 576.9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10106:3770</text:p>
          </table:table-cell>
          <table:table-cell office:value-type="float" office:value="2480465.56" table:style-name="ce16">
            <text:p>2 480 465.5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10106:3772</text:p>
          </table:table-cell>
          <table:table-cell office:value-type="float" office:value="2480465.56" table:style-name="ce16">
            <text:p>2 480 465.5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10106:3776</text:p>
          </table:table-cell>
          <table:table-cell office:value-type="float" office:value="2475749.85" table:style-name="ce16">
            <text:p>2 475 749.8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10106:3779</text:p>
          </table:table-cell>
          <table:table-cell office:value-type="float" office:value="2998032.37" table:style-name="ce16">
            <text:p>2 998 032.37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10106:3788</text:p>
          </table:table-cell>
          <table:table-cell office:value-type="float" office:value="2400298.4300000002" table:style-name="ce16">
            <text:p>2 400 298.4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10106:3793</text:p>
          </table:table-cell>
          <table:table-cell office:value-type="float" office:value="2390867" table:style-name="ce16">
            <text:p>2 390 867.00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10106:3794</text:p>
          </table:table-cell>
          <table:table-cell office:value-type="float" office:value="2475749.85" table:style-name="ce16">
            <text:p>2 475 749.8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10106:3803</text:p>
          </table:table-cell>
          <table:table-cell office:value-type="float" office:value="2480465.56" table:style-name="ce16">
            <text:p>2 480 465.5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10106:3805</text:p>
          </table:table-cell>
          <table:table-cell office:value-type="float" office:value="2400298.4300000002" table:style-name="ce16">
            <text:p>2 400 298.4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10106:3807</text:p>
          </table:table-cell>
          <table:table-cell office:value-type="float" office:value="3285565.82" table:style-name="ce16">
            <text:p>3 285 565.82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50104:4214</text:p>
          </table:table-cell>
          <table:table-cell office:value-type="float" office:value="4292744.3899999997" table:style-name="ce16">
            <text:p>4 292 744.3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50104:4213</text:p>
          </table:table-cell>
          <table:table-cell office:value-type="float" office:value="58209.86" table:style-name="ce16">
            <text:p>58 209.86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3:030201:6480</text:p>
          </table:table-cell>
          <table:table-cell office:value-type="float" office:value="112056.53" table:style-name="ce16">
            <text:p>112 056.53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2:010202:2171</text:p>
          </table:table-cell>
          <table:table-cell office:value-type="float" office:value="783189.44" table:style-name="ce16">
            <text:p>783 189.44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style-name="ce17">
            <text:p>05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03:040101:475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6">
            <text:p>05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3:040302:601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6">
            <text:p>05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01:040102:3739</text:p>
          </table:table-cell>
          <table:table-cell office:value-type="date" office:date-value="2023-04-10T00:00:00" table:style-name="ce17">
            <text:p>10.04.2023</text:p>
          </table:table-cell>
          <table:table-cell office:value-type="date" office:date-value="2023-04-05T00:00:00" table:number-columns-spanned="2" table:number-rows-spanned="1" table:style-name="ce36">
            <text:p>05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780F7E5ACEA3C83CF11ABDC26124068355D49A3E693A61F96F74F15D5C54DF624A493A62E3FAF55EF88708E73AF3531F10B3457FAD5958F0B8F32B3A98071F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8" table:style-name="ro2">
          <table:table-cell table:number-columns-repeated="16384"/>
        </table:table-row>
      </table:table>
      <table:database-ranges>
        <table:database-range table:target-range-address="Лист1.A16:Лист1.E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0T08:50:22Z</dc:date>
    <meta:print-date>2023-04-20T04:19:09Z</meta:print-date>
  </office:meta>
</office:document-meta>
</file>